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7" style:parent-style-name="Standard" style:family="paragraph">
      <style:paragraph-properties fo:text-align="justify" fo:margin-bottom="0in" fo:line-height="100%" fo:margin-right="-0.0006in" fo:text-indent="0.4923in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3" style:parent-style-name="Standard" style:family="paragraph">
      <style:paragraph-properties fo:text-align="justify" fo:margin-bottom="0in" fo:line-height="100%" fo:margin-right="-0.0006in" fo:text-indent="0.4923in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1" style:parent-style-name="Standard" style:family="paragraph">
      <style:paragraph-properties fo:text-align="justify" fo:margin-bottom="0in" fo:line-height="100%" fo:margin-right="-0.0006in" fo:text-indent="0.4923in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5" style:parent-style-name="Standard" style:family="paragraph">
      <style:paragraph-properties fo:text-align="justify" fo:margin-bottom="0in" fo:line-height="100%" fo:margin-right="-0.0006in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0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4" style:parent-style-name="Standard" style:family="paragraph">
      <style:paragraph-properties fo:text-align="justify" fo:margin-bottom="0in" fo:line-height="100%" fo:margin-right="-0.0006in" fo:text-indent="0.4923in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8" style:parent-style-name="Standard" style:family="paragraph">
      <style:paragraph-properties fo:text-align="justify" fo:margin-bottom="0in" fo:line-height="100%" fo:margin-right="-0.0006in" fo:text-indent="0.4923in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1" style:parent-style-name="Standard" style:family="paragraph">
      <style:paragraph-properties fo:text-align="justify" fo:margin-bottom="0in" fo:line-height="100%" fo:margin-right="-0.0006in" fo:text-indent="0.4923in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4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9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2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6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7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8" style:parent-style-name="Standard" style:family="paragraph">
      <style:paragraph-properties fo:text-align="justify" fo:margin-bottom="0in" fo:line-height="100%" fo:margin-right="-0.0006in" fo:text-indent="0.4916in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4</text:p>
      <text:p text:style-name="P2">публичных слушаний по рассмотрению документации<text:s/>по внесению изменений<text:s/>в документацию по планировке (проект планировки и проект межевания) территории земельного участка с кадастровым номером 01:08:0515008:54, расположенного по ул. Низпоташной в городе Майкопе, утвержденную постановлением Администрации муниципального образования «Город Майкоп» от 27.06.2019 № 798</text:p>
      <text:p text:style-name="P3"/>
      <text:p text:style-name="P4">20<text:s/>сентября 2021 г. <text:s text:c="88"/>г. Майкоп</text:p>
      <text:p text:style-name="P5"/>
      <text:p text:style-name="P6">На основании постановления Администрации муниципального образования «Город Майкоп» от 19.08.2021 № 912<text:s/>«О проведении публичных слушаний по рассмотрению документации<text:s/>по внесению изменений<text:s/>в документацию по планировке (проект планировки и проект межевания) территории земельного участка с кадастровым номером 01:08:0515008:54, расположенного по ул. Низпоташной в городе Майкопе, утвержденную постановлением Администрации муниципального образования «Город Майкоп» от 27.06.2019 № 798» в период с 21.08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по внесению изменений<text:s/>в документацию по планировке (проект планировки и проект межевания) территории земельного участка с кадастровым номером 01:08:0515008:54, расположенного по ул. Низпоташной в городе Майкопе, утвержденную постановлением Администрации муниципального образования «Город Майкоп» от 27.06.2019 № 798.</text:p>
      <text:p text:style-name="P7"><text:span text:style-name="T8">Территория</text:span><text:span text:style-name="T9"><text:s/>проведения публичных слушаний:<text:s/></text:span><text:span text:style-name="T10">г. Майкоп,</text:span><text:span text:style-name="T11"><text:s/></text:span><text:span text:style-name="T12">территория</text:span><text:span text:style-name="T13"><text:s/>земельного участка с кадастровым номером 01:08:0515008:54, расположенного по ул. Низпоташной</text:span><text:span text:style-name="T14">, распо</text:span><text:span text:style-name="T15">ложенная в границах МОО «ТОС № 8</text:span><text:span text:style-name="T16"><text:s/>МО «Город Майкоп».</text:span></text:p>
      <text:p text:style-name="P17"><text:span text:style-name="T18">Оповещение о начале публичных</text:span><text:span text:style-name="T19"><text:s/>слушаний опубликовано в газете</text:span><text:span text:style-name="T20"><text:s/></text:span><text:span text:style-name="T21">«Майкопские новости»</text:span><text:span text:style-name="T22"><text:s/>от 21.08.2021 № 88.</text:span></text:p>
      <text:p text:style-name="P23"><text:span text:style-name="T24">Содержание оповещения:</text:span><text:span text:style-name="T25"><text:s/>текст постановления Администрации муниципального образования «Г</text:span><text:span text:style-name="T26">ород Майкоп» от 19.08.2021 № 912</text:span><text:span text:style-name="T27"><text:s/>«О проведении публичных слушаний по рассмотрению документации<text:s/></text:span><text:span text:style-name="T28">по внесению изменений<text:s/></text:span><text:span text:style-name="T29">в документацию по планировке (проект планировки и проект межевания) территории земельного участка с кадастровым номером 01:08:0515008:54, расположенного по ул. Низпоташной в городе Майкопе, утвержденную постановлением Администрации муниципального образования «Город Майкоп» от 27.06.2019 № 798</text:span><text:span text:style-name="T30">» (прилагается).</text:span></text:p>
      <text:p text:style-name="P31"><text:span text:style-name="T32">Экспозиция</text:span><text:span text:style-name="T33"><text:s/>проекта проводилась в срок с 23.08.2021 г. по 17</text:span><text:span text:style-name="T34">.09.2021 г. по адресу: г. Майкоп, ул. Краснооктябрьская, 45, каб № 13.</text:span></text:p>
      <text:p text:style-name="P35"><text:span text:style-name="T36">Собрание проводилос</text:span><text:span text:style-name="T37">ь:</text:span><text:span text:style-name="T38"><text:s/>20.09.2021 г. в 10</text:span><text:span text:style-name="T39">.00 часов по адресу:</text:span></text:p>
      <text:p text:style-name="P40"><text:s/>г. Майкоп, ул. Краснооктябрьская, 45, каб. № 13.</text:p>
      <text:p text:style-name="P41"><text:span text:style-name="T42">В ходе собрания выступили:</text:span><text:span text:style-name="T43"><text:s/>Огородникова И.В.</text:span></text:p>
      <text:soft-page-break/>
      <text:p text:style-name="P44"><text:span text:style-name="T45">Предложения и замечания по проекту принимались:</text:span><text:span text:style-name="T46"><text:s/>с 23.08.2021 г. до 20</text:span><text:span text:style-name="T47">.09.2021 г.</text:span></text:p>
      <text:p text:style-name="P48"><text:span text:style-name="T49">Предложения и замечания граждан,<text:s/></text:span><text:span text:style-name="T50">постоянно проживающих на территории проведения публичных слушаний:</text:span></text:p>
      <text:p text:style-name="P51"><text:span text:style-name="T52">НЕ ПОСТУПИЛО</text:span></text:p>
      <text:p text:style-name="P53">Предложения и замечания иных участников публичных слушаний:</text:p>
      <text:p text:style-name="P54">1.<text:tab/>Положение об очередности планируемого развития территории изложить в соответствии со ст. 5.2 Градостроительного кодекса Российской Федерации (внес 1 человек).</text:p>
      <text:p text:style-name="P55">2.<text:tab/>Привести в соответствие координаты красной линии (внес 1 человек).</text:p>
      <text:p text:style-name="P56">3.<text:tab/>В текстовую и графическую часть документации по планировке территории внести изменения в отношении исходных земельных участков, указав их верные кадастровые номера (внес 1 человек).</text:p>
      <text:p text:style-name="P57">4.<text:tab/>В схеме, отображающей местоположение существующих объектов капитального строительства, в том числе линейных объектов, объектов, подлежащих сносу, объектов незавершенного строительства, а также проходы к водным объектам общего пользования и их береговым полосам, отобразить объекты капитального строительства, сведения о которых внесены в Единый государственный реестр недвижимости (внес 1 человек).</text:p>
      <text:p text:style-name="P58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проектной организации внести изменения в документацию и предоставить ее для утверждения.</text:p>
      <text:p text:style-name="P59">Распределение голосов участников публичных слушаний во время проведения собрания при голосовании:</text:p>
      <text:p text:style-name="P60">6 чел. – «за», 0 чел. – «против», 0 чел. – «воздержался».</text:p>
      <text:p text:style-name="P61"/>
      <text:p text:style-name="P62">Большинством голосов документация<text:s/>по внесению изменений<text:s/>в документацию по планировке (проект планировки и проект межевания) территории земельного участка с кадастровым номером 01:08:0515008:54, расположенного по ул. Низпоташной в городе Майкопе, утвержденную постановлением Администрации муниципального образования «Город Майкоп» от 27.06.2019 № 798, ОДОБРЕНА.</text:p>
      <text:p text:style-name="P63">По окончании срока проведения публичных слушаний составлен настоящий протокол.</text:p>
      <text:p text:style-name="P64">Приложение: перечень принявших участие в<text:s/>рассмотрении проекта участников публичных слушаний на 1 листе.</text:p>
      <text:p text:style-name="P65"/>
      <text:p text:style-name="P66">Председательствующий <text:s text:c="50"/>О.С. Казначевская</text:p>
      <text:p text:style-name="P67"/>
      <text:p text:style-name="P68"><text:span text:style-name="T69">С</text:span><text:span text:style-name="T70">екретарь:</text:span><text:span text:style-name="T71"><text:tab/></text:span><text:span text:style-name="T72"><text:tab/><text:s text:c="63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0-07T11:21:00Z</dc:date>
    <meta:print-date>2021-09-21T12:07:00Z</meta:print-date>
    <meta:template xlink:href="Normal" xlink:type="simple"/>
    <meta:editing-cycles>564</meta:editing-cycles>
    <meta:editing-duration>PT6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9" meta:character-count="4876" meta:row-count="34" meta:non-whitespace-character-count="4156"/>
  </office:meta>
</office:document-meta>
</file>